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041in"/>
    </style:style>
    <style:style style:name="T2" style:parent-style-name="DefaultParagraphFont" style:family="text">
      <style:text-properties style:font-name="Arial" style:font-name-complex="Arial" fo:font-weight="bold" style:font-weight-asian="bold" fo:color="#000000" fo:language="sr" fo:country="RS"/>
    </style:style>
    <style:style style:name="T3" style:parent-style-name="DefaultParagraphFont" style:family="text">
      <style:text-properties style:font-name="Arial" style:font-name-complex="Arial" fo:font-weight="bold" style:font-weight-asian="bold" fo:color="#000000" fo:language="ru" fo:country="RU"/>
    </style:style>
    <style:style style:name="P4" style:parent-style-name="NormalWeb" style:family="paragraph">
      <style:paragraph-properties fo:text-align="justify" fo:margin-top="0.0833in" fo:margin-bottom="0.0833in" fo:text-indent="0.5in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1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" style:parent-style-name="Normal" style:family="paragraph">
      <style:paragraph-properties fo:text-align="center" fo:margin-bottom="0.0833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30" style:parent-style-name="Normal" style:family="paragraph">
      <style:paragraph-properties fo:text-align="center" fo:margin-bottom="0.1666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32" style:parent-style-name="FootnoteReference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sr" fo:country="CS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T37" style:parent-style-name="DefaultParagraphFont" style:family="text">
      <style:text-properties style:font-name="Arial" style:font-name-complex="Arial" fo:language="ru" fo:country="RU"/>
    </style:style>
    <style:style style:name="P3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3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41" style:parent-style-name="NormalWeb" style:family="paragraph">
      <style:paragraph-properties fo:text-align="justify" fo:margin-top="0.0833in" fo:margin-bottom="0.0833in" fo:text-indent="0.5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Normal" style:family="paragraph">
      <style:paragraph-properties fo:text-align="center" fo:margin-top="0.0833in" fo:margin-bottom="0.0833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47" style:parent-style-name="NormalWeb" style:family="paragraph">
      <style:paragraph-properties fo:text-align="justify" fo:margin-top="0.0833in" fo:margin-bottom="0.0833in" fo:text-indent="0.5in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5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5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5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57" style:parent-style-name="NormalWeb" style:family="paragraph">
      <style:paragraph-properties fo:text-align="justify" fo:margin-top="0.0833in" fo:margin-bottom="0.1666in" fo:text-indent="0.5in"/>
      <style:text-properties style:font-name="Arial" style:font-name-complex="Arial" fo:font-size="11pt" style:font-size-asian="11pt" style:font-size-complex="11pt" fo:language="ru" fo:country="RU"/>
    </style:style>
    <style:style style:name="P58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59" style:parent-style-name="potpis" style:family="paragraph">
      <style:paragraph-properties fo:text-align="justify" fo:margin-top="0.0833in" fo:margin-bottom="0.1666in"/>
      <style:text-properties style:font-name="Arial" style:font-name-complex="Arial" fo:font-size="11pt" style:font-size-asian="11pt" style:font-size-complex="11pt" fo:language="ru" fo:country="RU"/>
    </style:style>
    <style:style style:name="P60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61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62" style:parent-style-name="Normal" style:family="paragraph">
      <style:paragraph-properties fo:text-align="end" fo:margin-bottom="0.1041in"/>
      <style:text-properties style:font-name="Times New Roman" style:font-name-complex="Times New Roman" fo:font-weight="bold" style:font-weight-asian="bold" fo:color="#000000" fo:font-size="12pt" style:font-size-asian="12pt" style:font-size-complex="12pt" fo:language="sr" fo:country="CS"/>
    </style:style>
    <style:style style:name="P63" style:parent-style-name="Normal" style:family="paragraph">
      <style:paragraph-properties fo:text-align="end" fo:margin-bottom="0.1041in"/>
      <style:text-properties style:font-name="Times New Roman" style:font-name-complex="Times New Roman" fo:font-weight="bold" style:font-weight-asian="bold" fo:color="#000000" fo:font-size="12pt" style:font-size-asian="12pt" style:font-size-complex="12pt" fo:language="sr" fo:country="CS"/>
    </style:style>
    <style:style style:name="P64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74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P75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P76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77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78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7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TableColumn81" style:family="table-column">
      <style:table-column-properties style:column-width="0.2291in"/>
    </style:style>
    <style:style style:name="TableColumn82" style:family="table-column">
      <style:table-column-properties style:column-width="0.2291in"/>
    </style:style>
    <style:style style:name="TableColumn83" style:family="table-column">
      <style:table-column-properties style:column-width="0.2298in"/>
    </style:style>
    <style:style style:name="TableColumn84" style:family="table-column">
      <style:table-column-properties style:column-width="0.2298in"/>
    </style:style>
    <style:style style:name="TableColumn85" style:family="table-column">
      <style:table-column-properties style:column-width="0.2298in"/>
    </style:style>
    <style:style style:name="TableColumn86" style:family="table-column">
      <style:table-column-properties style:column-width="0.2298in"/>
    </style:style>
    <style:style style:name="TableColumn87" style:family="table-column">
      <style:table-column-properties style:column-width="0.2298in"/>
    </style:style>
    <style:style style:name="TableColumn88" style:family="table-column">
      <style:table-column-properties style:column-width="0.2298in"/>
    </style:style>
    <style:style style:name="TableColumn89" style:family="table-column">
      <style:table-column-properties style:column-width="0.2298in"/>
    </style:style>
    <style:style style:name="TableColumn90" style:family="table-column">
      <style:table-column-properties style:column-width="0.2298in"/>
    </style:style>
    <style:style style:name="TableColumn91" style:family="table-column">
      <style:table-column-properties style:column-width="0.2298in"/>
    </style:style>
    <style:style style:name="TableColumn92" style:family="table-column">
      <style:table-column-properties style:column-width="0.2298in"/>
    </style:style>
    <style:style style:name="TableColumn93" style:family="table-column">
      <style:table-column-properties style:column-width="0.2263in"/>
    </style:style>
    <style:style style:name="Table80" style:family="table">
      <style:table-properties style:width="2.9833in" fo:margin-left="3.0368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22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23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24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26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2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128" style:parent-style-name="Normal" style:family="paragraph">
      <style:paragraph-properties fo:margin-bottom="0in"/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129" style:parent-style-name="Normal" style:family="paragraph">
      <style:paragraph-properties fo:text-align="justify" fo:margin-bottom="0in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14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T14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1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150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151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TableColumn153" style:family="table-column">
      <style:table-column-properties style:column-width="0.2291in"/>
    </style:style>
    <style:style style:name="TableColumn154" style:family="table-column">
      <style:table-column-properties style:column-width="0.2291in"/>
    </style:style>
    <style:style style:name="TableColumn155" style:family="table-column">
      <style:table-column-properties style:column-width="0.2298in"/>
    </style:style>
    <style:style style:name="TableColumn156" style:family="table-column">
      <style:table-column-properties style:column-width="0.2298in"/>
    </style:style>
    <style:style style:name="TableColumn157" style:family="table-column">
      <style:table-column-properties style:column-width="0.2298in"/>
    </style:style>
    <style:style style:name="TableColumn158" style:family="table-column">
      <style:table-column-properties style:column-width="0.2298in"/>
    </style:style>
    <style:style style:name="TableColumn159" style:family="table-column">
      <style:table-column-properties style:column-width="0.2298in"/>
    </style:style>
    <style:style style:name="TableColumn160" style:family="table-column">
      <style:table-column-properties style:column-width="0.2298in"/>
    </style:style>
    <style:style style:name="TableColumn161" style:family="table-column">
      <style:table-column-properties style:column-width="0.2298in"/>
    </style:style>
    <style:style style:name="TableColumn162" style:family="table-column">
      <style:table-column-properties style:column-width="0.2298in"/>
    </style:style>
    <style:style style:name="TableColumn163" style:family="table-column">
      <style:table-column-properties style:column-width="0.2298in"/>
    </style:style>
    <style:style style:name="TableColumn164" style:family="table-column">
      <style:table-column-properties style:column-width="0.2298in"/>
    </style:style>
    <style:style style:name="TableColumn165" style:family="table-column">
      <style:table-column-properties style:column-width="0.2263in"/>
    </style:style>
    <style:style style:name="Table152" style:family="table">
      <style:table-properties style:width="2.9833in" fo:margin-left="3.036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6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94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195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96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97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198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2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209" style:parent-style-name="Normal" style:family="paragraph">
      <style:paragraph-properties fo:text-align="justify" fo:margin-bottom="0in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1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T22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22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22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226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27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28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29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30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33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34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35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36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37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38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39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2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3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4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5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6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7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8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49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5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1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52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8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4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26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2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7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CS"/>
    </style:style>
    <style:style style:name="T271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CS"/>
    </style:style>
    <style:style style:name="T272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73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74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  <style:style style:name="T275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76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77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278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  <style:style style:name="T279" style:parent-style-name="Hyperlink" style:family="text">
      <style:text-properties style:font-name="Times New Roman" style:font-name-complex="Times New Roman" fo:font-size="10pt" style:font-size-asian="10pt" style:font-size-complex="10pt" fo:language="sr" fo:country="CS"/>
    </style:style>
    <style:style style:name="T280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  <style:style style:name="T281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</office:automatic-styles>
  <office:body>
    <office:text text:use-soft-page-breaks="true">
      <text:p text:style-name="P1"><text:span text:style-name="T2">Незванично</text:span><text:span text:style-name="T3"><text:s/>пречишћен текст</text:span></text:p>
      <text:p text:style-name="P4"><text:span text:style-name="T5">На основу члана 102. став 4. Закона о националним саветима националних мањина („Службени гласн</text:span><text:span text:style-name="T6">ик РС”, бр. 72/09, 20/14 – УС</text:span><text:span text:style-name="T7">,<text:s/></text:span><text:span text:style-name="T8">55/14</text:span><text:span text:style-name="T9"><text:s/>и 47/18</text:span><text:span text:style-name="T10">),</text:span></text:p>
      <text:p text:style-name="P11">Министар државне управе и локалне самоуправе доноси</text:p>
      <text:p text:style-name="P12"><text:span text:style-name="T13">П</text:span><text:span text:style-name="T14"><text:s/></text:span><text:span text:style-name="T15">Р</text:span><text:span text:style-name="T16"><text:s/></text:span><text:span text:style-name="T17">А</text:span><text:span text:style-name="T18"><text:s/></text:span><text:span text:style-name="T19">В</text:span><text:span text:style-name="T20"><text:s/></text:span><text:span text:style-name="T21">И</text:span><text:span text:style-name="T22"><text:s/></text:span><text:span text:style-name="T23">Л</text:span><text:span text:style-name="T24"><text:s/></text:span><text:span text:style-name="T25">Н</text:span><text:span text:style-name="T26"><text:s/></text:span><text:span text:style-name="T27">И</text:span><text:span text:style-name="T28"><text:s/></text:span><text:span text:style-name="T29">К</text:span></text:p>
      <text:p text:style-name="P30"><text:span text:style-name="T31">о облику и садржају обрасца за прикупљање потписа бирача који подржавају електоре</text:span><text:span text:style-name="T32"><text:note text:note-class="footnote" text:id="_ftn0"><text:note-citation>1</text:note-citation><text:note-body><text:p text:style-name="FootnoteText"><text:span text:style-name="T33"><text:s/>"Службени гласник РС", бр. 72</text:span><text:span text:style-name="T34">/</text:span><text:span text:style-name="T35">14<text:s/></text:span><text:span text:style-name="T36">и 61/18</text:span><text:span text:style-name="T37">.</text:span></text:p></text:note-body></text:note></text:span></text:p>
      <text:p text:style-name="P38">Члан 1.</text:p>
      <text:p text:style-name="P39">Овим правилником прописује се облик и садржај обрасца за прикупљање потписа бирача који подржавају електоре.</text:p>
      <text:p text:style-name="P40">Члан 2.</text:p>
      <text:p text:style-name="P41"><text:span text:style-name="T42">Образац за прикупљање потписа бирача који подржавају електоре правоугаоног<text:s/></text:span><text:span text:style-name="T43">je</text:span><text:span text:style-name="T44"><text:s/>облика и штампа се на белој хартији, формата А4.</text:span></text:p>
      <text:p text:style-name="P45"><text:span text:style-name="T46">Члан 3.</text:span></text:p>
      <text:p text:style-name="P47"><text:span text:style-name="T48">Образац за прикупљање потписа бирача који подржавају електоре садржи: податке о бирачу који подржава електора (име и презиме бирача, име једног родитеља бирача, бирачев</text:span><text:span text:style-name="T49"> </text:span><text:span text:style-name="T50">јединствени матични број грађана, датум и место рођења бирача, место и адреса пребивалишта бирача односно место и адреса боравишта бирача за интерно расељено лице, општина/град, (број телефона); изјаву бирача да је припадник одређене националне мањине и предлог да на електорској скупштини националне мањине чији је он припадник учествује електор кога предлаже; податке о електору кога подржава бирач (електоров јединствени матични број грађана, место и адреса пребивалишта електора, односно место и адреса боравишта електора за интерно расељено лице, општина/град) датум и место сачињавања обрасца и потпис бирача ко</text:span><text:span text:style-name="T51">ји подржава електора; напомену.</text:span></text:p>
      <text:p text:style-name="P52">Члан 4.</text:p>
      <text:p text:style-name="P53">Образац за прикупљање потписа бирача који подржавају електоре одштампан је уз овај правилник и чини његов саставни део.</text:p>
      <text:p text:style-name="P54">Члан 5.</text:p>
      <text:p text:style-name="P55">Даном ступања на снагу овог правилника престаје да важи Правилник о облику и садржају обрасца за прикупљање потписа бирача који подржавају електоре („Службени гласник РС”, број 91/09).</text:p>
      <text:p text:style-name="P56">Члан 6.</text:p>
      <text:p text:style-name="P57">Овај правилник ступа на снагу наредног дана од дана објављивања у „Службеном гласнику Републике Србије”.</text:p>
      <text:p text:style-name="P58">Број 110-00-00191/2018-27</text:p>
      <text:p text:style-name="P59">У Београду, 6.<text:s/>августа<text:s/>2018. године</text:p>
      <text:p text:style-name="P60">Министар,</text:p>
      <text:p text:style-name="P61">Бранко Ружић, с.р.</text:p>
      <text:soft-page-break/>
      <text:p text:style-name="P62">ПРИЛОЗИ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Образац 1.</text:span></text:p>
      <text:p text:style-name="P74">ОБРАЗАЦ</text:p>
      <text:p text:style-name="P75">ЗА ПРИКУПЉАЊЕ ПОТПИСА БИРАЧА КОЈИ ПОДРЖАВАЈУ ЕЛЕКТОРЕ</text:p>
      <text:p text:style-name="P76">Ја, доле потписани/а<text:tab/></text:p>
      <text:p text:style-name="P77">Име и презиме бирача_ _ _ _ _ _ _ _ _ _ _ _ _ _ _ _ _ _ _ _ _ _ _ _ _ _ _ _ _ _ _ _ _ _ <text:s text:c="2"/></text:p>
      <text:p text:style-name="P78">Име једног родитеља бирача_ _ _ _ _ _ _ _ _ _ _ _ _ _ _ _ _ _ _ _ _ _ _ _ _ _ _ _ _<text:s/></text:p>
      <text:p text:style-name="P79">Бирачев јединствени матични број грађана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 text:c="4"/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Датум и место рођења бирача _ _ _ _ _ _ _ _ _ _ _ _ _ _ _ _ _ _ _ _ _ _ _ _ _ _ _ _ _ _ _<text:s/><text:tab/></text:p>
      <text:p text:style-name="P124">Место и адреса пребивалишта бирача <text:s/>_ _ _ _ _ _ _ _ _ _ _ _ _ _ _ _ _ _ _ _ _ _ _ _ _ _ _<text:s/></text:p>
      <text:p text:style-name="P125">Место и адреса боравишта бирача за интерно расељено лице _ _ _ _ _ _ _ _ _ _ _ _ _ _ _ _ _ _ _ _ _ _ _ _ _ _ _ _ _ _ _ _ _ _ _ _ _ _ _ _ _ _ _ _ _ _ _ _ _ _ _ <text:s/></text:p>
      <text:p text:style-name="P126">Oпштина/Град_ _ _ _ _ _ _ _ _ _ _ _ _ _ _ _ _ _ _ _ _ _ _ _ _ _ _ _ _ _ _ _ _ _ _ _ <text:s/></text:p>
      <text:p text:style-name="P127">Телефон _ _ _ _ _ _ _ _ _ _ _ _ _ _ _ _ _ _ _ _ _ _ _ _ _ _ _ _ _ _ _ _ _ _ _ _ _ _ _<text:s/></text:p>
      <text:p text:style-name="P128"><text:tab/><text:tab/><text:tab/><text:tab/>(није обавезно али је пожељно уписати)<text:tab/><text:tab/><text:tab/></text:p>
      <text:p text:style-name="P129"><text:span text:style-name="T130">Изјављујем да сам припадник___________________</text:span><text:span text:style-name="T131">__</text:span><text:span text:style-name="T132">_________</text:span><text:span text:style-name="T133">националне мањине и</text:span></text:p>
      <text:p text:style-name="P134"><text:span text:style-name="T135"><text:tab/></text:span><text:span text:style-name="T136"><text:tab/></text:span><text:span text:style-name="T137"><text:tab/></text:span><text:span text:style-name="T138"><text:tab/><text:s text:c="8"/></text:span><text:span text:style-name="T139">(назив националне мањине) <text:s/></text:span></text:p>
      <text:p text:style-name="P140"><text:s text:c="25"/></text:p>
      <text:p text:style-name="P141"><text:span text:style-name="T142">предлажем да на електорској скупштини ___________________</text:span><text:span text:style-name="T143">________</text:span><text:span text:style-name="T144">националне<text:s/></text:span><text:span text:style-name="T145">мањине учествује <text:s text:c="35"/></text:span><text:span text:style-name="T146"><text:s text:c="13"/></text:span><text:span text:style-name="T147"><text:s text:c="2"/></text:span><text:span text:style-name="T148">(назив националне мањине) <text:s text:c="26"/></text:span></text:p>
      <text:p text:style-name="P149"/>
      <text:p text:style-name="P150">Име и презиме електора _ _ _ _ _ _ _ _ _ _ _ _ _ _ _ _ _ _ _ _ _ _ _ _ _ _ _ _ _ _ _ _ _ _ <text:s text:c="2"/></text:p>
      <text:p text:style-name="P151">Електоров јединствени матични број грађана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 text:c="4"/>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Место и адреса пребивалишта електора _ _ _ _ _ _ _ _ _ _ _ _ _ _ _ _ _ _ _ _ _ _ _ _ _ _ _<text:s/></text:p>
      <text:p text:style-name="P196">Место и адреса боравишта електора за интерно расељено лице _ _ _ _ _ _ _ _ _ _ _ _ _ _ _ _ _ _ _ _ _ _ _ _ _ _ _ _ _ _ _ _ _ _ _ _ _ _ _ _ _ _ _ _ _ _ _ _ _ _ _ <text:s/></text:p>
      <text:soft-page-break/>
      <text:p text:style-name="P197"><text:s/>Oпштина/Град_ _ _ _ _ _ _ _ _ _ _ _ _ _ _ _ _ _ _ _ _ _ _ _ _ _ _ _ _ _ _ _ _ _ _ _ <text:s/></text:p>
      <text:p text:style-name="P198"/>
      <text:p text:style-name="P199"><text:span text:style-name="T200">Ис</text:span><text:span text:style-name="T201">товремено са потписивањем овог<text:s/></text:span><text:span text:style-name="T202">o</text:span><text:span text:style-name="T203">брасца обавештен сам о обради података о личности и пристајем на обраду података у складу са законом.</text:span></text:p>
      <text:p text:style-name="P204"/>
      <text:p text:style-name="P205"/>
      <text:p text:style-name="P206"><text:span text:style-name="T207">У ____________, дана__________ <text:s text:c="26"/>____________________________</text:span><text:span text:style-name="T208">____</text:span>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/></text:span><text:span text:style-name="T220">(потпис)</text:span></text:p>
      <text:p text:style-name="P221"/>
      <text:p text:style-name="P222"/>
      <text:p text:style-name="P223">Потврђује се да је ову изјаву _______________________________________ својеручно потписао.</text:p>
      <text:p text:style-name="P224"><text:tab/><text:tab/><text:tab/><text:tab/><text:tab/><text:s text:c="4"/>(име и презиме)</text:p>
      <text:p text:style-name="P225"/>
      <text:p text:style-name="P226">Идентитет припадника националне мањине утврђен је на основу увида у личне исправе.</text:p>
      <text:p text:style-name="P227"/>
      <text:p text:style-name="P228">У складу са чланом 101. став 2. Закона о националним саветима националних мањина („Службени гласник РС”, бр. 72/09, 20/14 – УС, 55/14 и 47/18) накнада за оверу се не наплаћује.</text:p>
      <text:p text:style-name="P229"/>
      <text:p text:style-name="P230">Ов. бр. ________________</text:p>
      <text:p text:style-name="P231"/>
      <text:p text:style-name="P232"/>
      <text:p text:style-name="P233">У ________________, ________________ у _________ часова.</text:p>
      <text:p text:style-name="P234"><text:s text:c="12"/>(место) <text:s text:c="24"/>(датум)</text:p>
      <text:p text:style-name="P235"/>
      <text:p text:style-name="P236">Надлежни орган за оверу <text:s/>__________________</text:p>
      <text:p text:style-name="P237"><text:tab/><text:tab/><text:tab/><text:s text:c="19"/>(место)</text:p>
      <text:p text:style-name="P238"><text:tab/><text:tab/><text:tab/><text:tab/><text:tab/><text:tab/><text:tab/><text:tab/><text:tab/><text:tab/></text:p>
      <text:p text:style-name="P239"/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text:s text:c="10"/></text:span><text:span text:style-name="T250">__________________</text:span></text:p>
      <text:p text:style-name="P251"><text:tab/><text:tab/><text:tab/><text:tab/><text:tab/><text:tab/><text:tab/><text:tab/><text:tab/><text:tab/><text:s text:c="7"/>(потпис)</text:p>
      <text:p text:style-name="P252"><text:tab/><text:tab/><text:tab/><text:tab/><text:tab/><text:tab/><text:tab/><text:tab/><text:tab/><text:tab/>__________________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4"/></text:span><text:span text:style-name="T264">(име и презиме)</text:span></text:p>
      <text:p text:style-name="P265"/>
      <text:p text:style-name="P266"/>
      <text:p text:style-name="P267"><text:span text:style-name="T268">НАПОМЕНА:</text:span><text:span text:style-name="T269"><text:s/></text:span><text:span text:style-name="T270">Бирачи који подржавају електоре и подржани кандидати за електоре у поступку за спровођење изборних радњи које су у вези са овим обрасцем могу користити и моделе одговарајућих аката (Члан 102.став 2. Закона о националним саветима националних мањина</text:span><text:span text:style-name="T271"><text:s text:c="2"/></text:span><text:span text:style-name="T272">(</text:span><text:span text:style-name="T273">„Службени гласник РС”, бр. 72/09, 20/14 – УС,</text:span><text:span text:style-name="T274"><text:s/>55/14 и 47/18</text:span><text:span text:style-name="T275">)</text:span><text:span text:style-name="T276">)</text:span><text:span text:style-name="T277"><text:s/></text:span><text:span text:style-name="T278">постављене на званичној интернет страни Министарства државне управе и локалне самоуправе (</text:span><text:a xlink:href="http://www.mduls.gov.rs" office:target-frame-name="_top" xlink:show="replace"><text:span text:style-name="T279">www.mduls.gov.rs</text:span></text:a><text:span text:style-name="T280">)</text:span><text:span text:style-name="T2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Verdana" style:font-name-complex="Verdana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Stošić</meta:initial-creator>
    <dc:creator>Milos Prosic</dc:creator>
    <meta:creation-date>2018-08-20T11:42:00Z</meta:creation-date>
    <dc:date>2018-08-20T11:42:00Z</dc:date>
    <meta:print-date>2018-08-20T11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4" meta:character-count="5113" meta:row-count="36" meta:non-whitespace-character-count="4359"/>
  </office:meta>
</office:document-meta>
</file>